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omic Sans MS" svg:font-family="'Comic Sans MS'" style:font-family-generic="script"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ace31"/>
    </style:style>
    <style:style style:name="P2" style:family="paragraph" style:parent-style-name="Standard">
      <style:text-properties officeooo:rsid="001e4317"/>
    </style:style>
    <style:style style:name="P3" style:family="paragraph" style:parent-style-name="Standard">
      <style:text-properties officeooo:paragraph-rsid="001ace31"/>
    </style:style>
    <style:style style:name="P4" style:family="paragraph" style:parent-style-name="Standard">
      <style:text-properties officeooo:rsid="00297f56" officeooo:paragraph-rsid="001ace31"/>
    </style:style>
    <style:style style:name="P5" style:family="paragraph" style:parent-style-name="Standard">
      <style:text-properties officeooo:rsid="00297f56" officeooo:paragraph-rsid="00297f56"/>
    </style:style>
    <style:style style:name="P6" style:family="paragraph" style:parent-style-name="Standard">
      <style:text-properties officeooo:rsid="002be348" officeooo:paragraph-rsid="001ace31"/>
    </style:style>
    <style:style style:name="P7" style:family="paragraph">
      <style:paragraph-properties fo:text-align="center" style:writing-mode="lr-tb"/>
    </style:style>
    <style:style style:name="P8" style:family="paragraph">
      <loext:graphic-properties draw:fill-color="#ffffff"/>
      <style:paragraph-properties fo:text-align="center" style:writing-mode="lr-tb"/>
      <style:text-properties style:font-name="Comic Sans MS"/>
    </style:style>
    <style:style style:name="P9" style:family="paragraph">
      <loext:graphic-properties draw:fill-color="#ffffff"/>
      <style:paragraph-properties fo:text-align="center" style:writing-mode="lr-tb"/>
    </style:style>
    <style:style style:name="P10" style:family="paragraph">
      <style:paragraph-properties fo:text-align="center"/>
    </style:style>
    <style:style style:name="P11" style:family="paragraph">
      <loext:graphic-properties draw:fill-color="#ffffff"/>
      <style:paragraph-properties fo:text-align="center"/>
    </style:style>
    <style:style style:name="P12" style:family="paragraph">
      <loext:graphic-properties draw:fill-color="#ffffff"/>
      <style:paragraph-properties fo:text-align="center"/>
      <style:text-properties fo:font-size="12pt"/>
    </style:style>
    <style:style style:name="T1" style:family="text">
      <style:text-properties style:font-name="Comic Sans MS"/>
    </style:style>
    <style:style style:name="T2" style:family="text">
      <style:text-properties fo:font-size="12pt"/>
    </style:style>
    <style:style style:name="gr1" style:family="graphic">
      <style:graphic-properties draw:fill-color="#ffffff" draw:textarea-horizontal-align="justify" draw:textarea-vertical-align="middle" draw:auto-grow-height="false" fo:min-height="2.695cm" fo:min-width="7.364cm" fo:wrap-option="no-wrap" fo:margin-left="0cm" fo:margin-right="0cm"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draw:fill-color="#ffffff" draw:textarea-horizontal-align="justify" draw:textarea-vertical-align="middle" draw:auto-grow-height="false" fo:min-height="2.958cm" fo:min-width="4.96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3.607cm" fo:min-width="7.44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fo:min-height="3.782cm" fo:min-width="5.43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3.787cm" fo:min-width="6.30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justify" draw:textarea-vertical-align="middle" draw:auto-grow-height="false" fo:min-height="3.112cm" fo:min-width="5.65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justify" draw:textarea-vertical-align="middle" draw:auto-grow-height="false" fo:min-height="3.651cm" fo:min-width="5.574cm" fo:wrap-option="no-wrap" style:run-through="foreground" style:wrap="run-through" style:number-wrapped-paragraphs="no-limit" style:vertical-pos="from-top" style:vertical-rel="paragraph" style:horizontal-pos="from-left" style:horizontal-rel="paragraph"/>
    </style:style>
    <style:style style:name="gr8" style:family="graphic">
      <style:graphic-properties draw:fill-color="#ffffff" draw:textarea-horizontal-align="justify" draw:textarea-vertical-align="middle" draw:auto-grow-height="false" fo:min-height="2.233cm" fo:min-width="4.085cm" fo:wrap-option="no-wrap" style:run-through="foreground" style:wrap="run-through" style:number-wrapped-paragraphs="no-limit" style:vertical-pos="from-top" style:vertical-rel="paragraph" style:horizontal-pos="from-left" style:horizontal-rel="paragraph"/>
    </style:style>
    <style:style style:name="gr9" style:family="graphic">
      <style:graphic-properties draw:fill-color="#ffffff" draw:textarea-horizontal-align="justify" draw:textarea-vertical-align="middle" draw:auto-grow-height="false" fo:min-height="2.695cm" fo:min-width="5.957cm" fo:wrap-option="no-wrap" style:run-through="foreground" style:wrap="run-through" style:number-wrapped-paragraphs="no-limit" style:vertical-pos="from-top" style:vertical-rel="paragraph" style:horizontal-pos="from-left" style:horizontal-rel="paragraph"/>
    </style:style>
    <style:style style:name="gr10" style:family="graphic">
      <style:graphic-properties draw:fill-color="#ffffff" draw:textarea-horizontal-align="justify" draw:textarea-vertical-align="middle" draw:auto-grow-height="false" fo:min-height="2.748cm" fo:min-width="3.434cm" fo:wrap-option="no-wrap" style:run-through="foreground" style:wrap="run-through" style:number-wrapped-paragraphs="no-limit" style:vertical-pos="from-top" style:vertical-rel="paragraph" style:horizontal-pos="from-left" style:horizontal-rel="paragraph"/>
    </style:style>
    <style:style style:name="gr11" style:family="graphic">
      <style:graphic-properties draw:fill-color="#ffffff" draw:textarea-horizontal-align="justify" draw:textarea-vertical-align="middle" draw:auto-grow-height="false" fo:min-height="3.538cm" fo:min-width="6.068cm" fo:wrap-option="no-wrap" style:run-through="foreground" style:wrap="run-through" style:number-wrapped-paragraphs="no-limit" style:vertical-pos="from-top" style:vertical-rel="paragraph" style:horizontal-pos="from-left" style:horizontal-rel="paragraph"/>
    </style:style>
    <style:style style:name="gr12" style:family="graphic">
      <style:graphic-properties draw:fill-color="#ffffff" draw:textarea-horizontal-align="justify" draw:textarea-vertical-align="middle" draw:auto-grow-height="false" fo:min-height="3.307cm" fo:min-width="5.076cm" fo:wrap-option="no-wrap" style:run-through="foreground" style:wrap="run-through" style:number-wrapped-paragraphs="no-limit" style:vertical-pos="from-top" style:vertical-rel="paragraph" style:horizontal-pos="from-left" style:horizontal-rel="paragraph"/>
    </style:style>
    <style:style style:name="gr13" style:family="graphic">
      <style:graphic-properties draw:fill-color="#ffffff" draw:textarea-horizontal-align="justify" draw:textarea-vertical-align="middle" draw:auto-grow-height="false" fo:min-height="3.537cm" fo:min-width="3.72cm" fo:wrap-option="no-wrap" style:run-through="foreground" style:wrap="run-through" style:number-wrapped-paragraphs="no-limit" style:vertical-pos="from-top" style:vertical-rel="paragraph" style:horizontal-pos="from-left" style:horizontal-rel="paragraph"/>
    </style:style>
    <style:style style:name="gr14" style:family="graphic">
      <style:graphic-properties draw:fill-color="#ffffff" draw:textarea-horizontal-align="justify" draw:textarea-vertical-align="middle" draw:auto-grow-height="false" fo:min-height="3.295cm" fo:min-width="4.334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custom-shape text:anchor-type="paragraph" draw:z-index="4" draw:name="Forme 5" draw:style-name="gr5" draw:text-style-name="P9" svg:width="9.658cm" svg:height="5.837cm" svg:x="0.157cm" svg:y="0.011cm"><text:p text:style-name="P7">Pour moi ce conte était amusant </text:p><text:p text:style-name="P7">et la musique était encore mieux.</text:p><text:p text:style-name="P7">J’ai bien aimé mon groupe: </text:p><text:p text:style-name="P7">il était gentil et amusant. (Aliya)</text:p><draw:enhanced-geometry svg:viewBox="0 0 21600 21600" draw:text-areas="3000 3320 17110 17330" draw:type="cloud-callout" draw:modifiers="7790.35792549306 35388.7613293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2" draw:name="Forme 3" draw:style-name="gr3" draw:text-style-name="P9" svg:width="7.443cm" svg:height="3.606cm" svg:x="9.07cm" svg:y="0.265cm"><text:p text:style-name="P7">J’ai bien aimé l’enregistrement (Shayton)</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3" draw:name="Forme 4" draw:style-name="gr4" draw:text-style-name="P9" svg:width="7.723cm" svg:height="5.374cm" svg:x="9.393cm" svg:y="0.372cm"><text:p text:style-name="P7">Je n’étais pas fan mais j’aimais bien</text:p><text:p text:style-name="P7"><text:s/>l’idée du podcast. (Noam)</text:p><draw:enhanced-geometry svg:viewBox="0 0 21600 21600" draw:glue-points="10800 0 3160 3160 0 10800 3160 18440 10800 21600 18440 18440 21600 10800 18440 3160 ?f14 ?f15" draw:text-areas="3200 3200 18400 18400" draw:type="round-callout" draw:modifiers="6816.89883535054 34282.113554315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
      <text:p text:style-name="Standard"><draw:custom-shape text:anchor-type="paragraph" draw:z-index="0" draw:name="Forme 1" draw:style-name="gr1" draw:text-style-name="P8" svg:width="7.954cm" svg:height="2.911cm" svg:x="1.069cm" svg:y="0.032cm"><text:p text:style-name="P7"><text:span text:style-name="T1">J’ai aimé le podcast </text:span></text:p><text:p text:style-name="P7"><text:span text:style-name="T1">mais pas mon dessin (Lucho)</text:span></text:p><draw:enhanced-geometry svg:viewBox="0 0 21600 21600" draw:text-areas="800 800 20800 20800" draw:type="round-rectangular-callout" draw:modifiers="4085.32150776053 42179.52755905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 draw:name="Forme 2" draw:style-name="gr2" draw:text-style-name="P9" svg:width="7.062cm" svg:height="4.201cm" svg:x="3.332cm" svg:y="0.243cm"><text:p text:style-name="P7"><text:span text:style-name="T1">C’était un peu compliqué</text:span></text:p><text:p text:style-name="P7"><text:span text:style-name="T1"><text:s/></text:span><text:span text:style-name="T1">de travailler</text:span></text:p><text:p text:style-name="P7"><text:span text:style-name="T1"><text:s/></text:span><text:span text:style-name="T1">en groupe</text:span></text:p><text:p text:style-name="P7"><text:span text:style-name="T1"><text:s/></text:span><text:span text:style-name="T1">et d’être d’accord</text:span></text:p><text:p text:style-name="P7"><text:span text:style-name="T1"><text:s/></text:span><text:span text:style-name="T1">avec les autres</text:span>. (Aelan)</text:p><draw:enhanced-geometry svg:viewBox="0 0 21600 21600" draw:glue-points="10800 0 3160 3160 0 10800 3160 18440 10800 21600 18440 18440 21600 10800 18440 3160 ?f14 ?f15" draw:text-areas="3200 3200 18400 18400" draw:type="round-callout" draw:modifiers="5702.0979020979 35945.591939546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custom-shape text:anchor-type="paragraph" draw:z-index="6" draw:name="Forme6" draw:style-name="gr7" draw:text-style-name="P11" svg:width="7.921cm" svg:height="5.187cm" svg:x="8.281cm" svg:y="0.36cm"><text:p text:style-name="P10">J’ai bien aimé mon conte. </text:p><text:p text:style-name="P10">Les bruitages étaient réalistes.</text:p><text:p text:style-name="P10">Le groupe était gentil avec moi. </text:p><text:p text:style-name="P10">(Sana)</text:p><draw:enhanced-geometry svg:viewBox="0 0 21600 21600" draw:glue-points="10800 0 3160 3160 0 10800 3160 18440 10800 21600 18440 18440 21600 10800 18440 3160 ?f14 ?f15" draw:text-areas="3200 3200 18400 18400" draw:type="round-callout" draw:modifiers="1269.73947895792 20645.222713362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Standard"/>
      <text:p text:style-name="Standard"><draw:custom-shape text:anchor-type="paragraph" draw:z-index="5" draw:name="Forme7" draw:style-name="gr6" draw:text-style-name="P11" svg:width="5.654cm" svg:height="3.111cm" svg:x="0.907cm" svg:y="0.425cm"><text:p text:style-name="P10">Ce n’était pas mon activité</text:p><text:p text:style-name="P10"><text:s/>préférée de l’année. (Melissa)</text:p><draw:enhanced-geometry svg:viewBox="0 0 21600 21600" draw:glue-points="10800 0 0 10800 10800 21600 21600 10800 ?f40 ?f41" draw:text-areas="0 0 21600 21600" draw:type="rectangular-callout" draw:modifiers="1825.82657517155 41412.244897959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9" draw:name="Forme11" draw:style-name="gr10" draw:text-style-name="P11" svg:width="4.878cm" svg:height="3.902cm" svg:x="9.869cm" svg:y="0.069cm"><text:p text:style-name="P10">J’ai bien aimé le thème </text:p><text:p text:style-name="P10">et j’ai adoré le rendu.</text:p><text:p text:style-name="P10"><text:s/>(Louane)</text:p><draw:enhanced-geometry svg:viewBox="0 0 21600 21600" draw:glue-points="10800 0 3160 3160 0 10800 3160 18440 10800 21600 18440 18440 21600 10800 18440 3160 ?f14 ?f15" draw:text-areas="3200 3200 18400 18400" draw:mirror-horizontal="false" draw:mirror-vertical="false" draw:type="round-callout" draw:modifiers="-3365.72668112798 26626.660641662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
      <text:p text:style-name="Standard"/>
      <text:p text:style-name="Standard"/>
      <text:p text:style-name="Standard"/>
      <text:p text:style-name="Standard"><draw:custom-shape text:anchor-type="paragraph" draw:z-index="7" draw:name="Forme8" draw:style-name="gr8" draw:text-style-name="P11" svg:width="6.252cm" svg:height="3.44cm" svg:x="1.286cm" svg:y="0.136cm"><text:p text:style-name="P10">Le conte est drôle.</text:p><text:p text:style-name="P10"><text:s/>Le groupe était cool,</text:p><text:p text:style-name="P10"><text:s/>même si j’étais entouré </text:p><text:p text:style-name="P10">de filles. (Liam)</text:p><draw:enhanced-geometry svg:viewBox="0 0 21600 21600" draw:text-areas="3000 3320 17110 17330" draw:type="cloud-callout" draw:modifiers="12417.7150916784 29405.22808815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draw:custom-shape text:anchor-type="paragraph" draw:z-index="10" draw:name="Forme10" draw:style-name="gr11" draw:text-style-name="P12" svg:width="6.552cm" svg:height="3.821cm" svg:x="7.865cm" svg:y="0.346cm"><text:p text:style-name="P10"><text:span text:style-name="T2">On a aimé préparer le podcast</text:span></text:p><text:p text:style-name="P10"><text:span text:style-name="T2"><text:s/></text:span><text:span text:style-name="T2">mais je n’ai pas aimé le rendu. (?)</text:span></text:p><draw:enhanced-geometry svg:viewBox="0 0 21600 21600" draw:text-areas="800 800 20800 20800" draw:type="round-rectangular-callout" draw:modifiers="9576.09690444145 47087.4019381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draw:custom-shape text:anchor-type="paragraph" draw:z-index="8" draw:name="Forme9" draw:style-name="gr9" draw:text-style-name="P11" svg:width="6.434cm" svg:height="2.911cm" svg:x="0.476cm" svg:y="0.212cm"><text:p text:style-name="P10">J’ai trouvé ça bien </text:p><text:p text:style-name="P10">mais quand on a du enregistrer,</text:p><text:p text:style-name="P10"><text:s/>ça m’a fait stresser. (Julia)</text:p><draw:enhanced-geometry svg:viewBox="0 0 21600 21600" draw:text-areas="800 800 20800 20800" draw:type="round-rectangular-callout" draw:modifiers="16596.7105263158 33230.76923076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text:soft-page-break/></text:p>
      <text:p text:style-name="P1"><draw:custom-shape text:anchor-type="paragraph" draw:z-index="11" draw:name="Forme12" draw:style-name="gr12" draw:text-style-name="P11" svg:width="7.212cm" svg:height="4.698cm" svg:x="1.517cm" svg:y="0.39cm"><text:p text:style-name="P10">C’était cool. </text:p><text:p text:style-name="P10">Il y avait une bonne ambiance.</text:p><text:p text:style-name="P10">J’ai aimé le fait qu’on travaille</text:p><text:p text:style-name="P10"><text:s/>avec une autre classe de sixième.</text:p><text:p text:style-name="P10">L’idée de créer des podcasts </text:p><text:p text:style-name="P10">à partir des contes nous a permis </text:p><text:p text:style-name="P10">de retravailler les histoires. </text:p><text:p text:style-name="P10">(Justine)</text:p><draw:enhanced-geometry svg:viewBox="0 0 21600 21600" draw:glue-points="10800 0 3160 3160 0 10800 3160 18440 10800 21600 18440 18440 21600 10800 18440 3160 ?f14 ?f15" draw:text-areas="3200 3200 18400 18400" draw:type="round-callout" draw:modifiers="21092.8833455613 19613.51351351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
      <text:p text:style-name="P1"><draw:custom-shape text:anchor-type="paragraph" draw:z-index="12" draw:name="Forme13" draw:style-name="gr13" draw:text-style-name="P11" svg:width="4.017cm" svg:height="3.82cm" svg:x="12.517cm" svg:y="0.31cm"><text:p text:style-name="P10">Je pense qu’on a bien </text:p><text:p text:style-name="P10">travaillé </text:p><text:p text:style-name="P10">et j’en suis fière.</text:p><text:p text:style-name="P10">(Lola)</text:p><draw:enhanced-geometry svg:viewBox="0 0 21600 21600" draw:text-areas="800 800 20800 20800" draw:type="round-rectangular-callout" draw:modifiers="-22045.6540825285 26277.00831024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
      <text:p text:style-name="P1"/>
      <text:p text:style-name="P1"/>
      <text:p text:style-name="P1"/>
      <text:p text:style-name="P1"/>
      <text:p text:style-name="P1"/>
      <text:p text:style-name="P1"/>
      <text:p text:style-name="P5"/>
      <text:p text:style-name="P1"/>
      <text:p text:style-name="P4"/>
      <text:p text:style-name="P6"/>
      <text:p text:style-name="P1"><draw:custom-shape text:anchor-type="paragraph" draw:z-index="13" draw:name="Forme14" draw:style-name="gr14" draw:text-style-name="P11" svg:width="6.633cm" svg:height="5.079cm" svg:x="6.858cm" svg:y="0.189cm"><text:p text:style-name="P10">C’était bien mais</text:p><text:p text:style-name="P10"><text:s/>c’était gênant</text:p><text:p text:style-name="P10"><text:s/>de faire la sorcière. (Tara)</text:p><draw:enhanced-geometry svg:viewBox="0 0 21600 21600" draw:text-areas="3000 3320 17110 17330" draw:type="cloud-callout" draw:modifiers="-7592.44881680404 1358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omic Sans MS" svg:font-family="'Comic Sans MS'" style:font-family-generic="script"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6-13T15:59:04.617000000</dc:date>
    <meta:editing-duration>PT1H24M59S</meta:editing-duration>
    <meta:editing-cycles>14</meta:editing-cycles>
    <meta:generator>LibreOffice/5.3.7.2$Windows_X86_64 LibreOffice_project/6b8ed514a9f8b44d37a1b96673cbbdd077e24059</meta:generator>
    <meta:document-statistic meta:table-count="0" meta:image-count="0" meta:object-count="0" meta:page-count="3" meta:paragraph-count="0" meta:word-count="0" meta:character-count="0" meta:non-whitespace-character-count="0"/>
  </office:meta>
</office:document-meta>
</file>